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imathoptions.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S Mincho" svg:font-family="'MS Mincho'" style:font-pitch="variable"/>
    <style:font-face style:name="Mangal" svg:font-family="Mangal"/>
    <style:font-face style:name="NSimSun" svg:font-family="NSimSun" style:font-family-generic="system" style:font-pitch="variable"/>
    <style:font-face style:name="Tahoma" svg:font-family="Tahoma"/>
    <style:font-face style:name="Tahoma1" svg:font-family="Tahoma" style:font-pitch="variable"/>
    <style:font-face style:name="Times New Roman" svg:font-family="'Times New Roman'" style:font-family-generic="roman"/>
  </office:font-face-decls>
  <office:automatic-styles>
    <style:style style:name="P1" style:family="paragraph" style:parent-style-name="Text_20_body">
      <style:text-properties fo:language="fr" fo:country="FR"/>
    </style:style>
    <style:style style:name="P2" style:family="paragraph" style:parent-style-name="Heading_20_1">
      <style:paragraph-properties fo:margin-top="0cm" fo:margin-bottom="0.4cm" style:contextual-spacing="false" fo:text-align="center" style:justify-single-word="false">
        <style:tab-stops>
          <style:tab-stop style:position="0cm"/>
        </style:tab-stops>
      </style:paragraph-properties>
      <style:text-properties fo:language="fr" fo:country="FR"/>
    </style:style>
    <style:style style:name="P3" style:family="paragraph" style:parent-style-name="Text_20_body">
      <style:text-properties fo:language="fr" fo:country="FR"/>
    </style:style>
    <style:style style:name="P4" style:family="paragraph" style:parent-style-name="Text_20_body">
      <style:text-properties fo:language="fr" fo:country="FR" officeooo:paragraph-rsid="00168db9"/>
    </style:style>
    <style:style style:name="P5" style:family="paragraph" style:parent-style-name="Text_20_body">
      <style:text-properties officeooo:paragraph-rsid="00168db9"/>
    </style:style>
    <style:style style:name="T1" style:family="text">
      <style:text-properties fo:language="fr" fo:country="FR"/>
    </style:style>
    <style:style style:name="T2" style:family="text">
      <style:text-properties fo:language="fr" fo:country="FR" officeooo:rsid="0015a804"/>
    </style:style>
    <style:style style:name="T3" style:family="text">
      <style:text-properties officeooo:rsid="00168db9"/>
    </style:style>
    <style:style style:name="T4" style:family="text">
      <style:text-properties officeooo:rsid="0017019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
      <text:p text:style-name="P1">novembre 1835<text:line-break/>reconnaissance<text:line-break/>es naturels<text:line-break/>Mr Morlot, et<text:line-break/>Rose dite Zélia</text:p>
      <text:p text:style-name="P1">Par devant Me Jean Baptiste Touin et son collègue notaires en l'ile Martinique à la résidence de Saint Pierre soussignés.</text:p>
      <text:p text:style-name="P1">Furent Présent</text:p>
      <text:p text:style-name="P1">Monsieur Jean Baptiste Morlot propriétaire demeurant à saint pierre grande rue paroisse du Fort</text:p>
      <text:p text:style-name="P1">Et mademoiselle Rose surnommée Zélia propriétaire demeurant aussi à Saint Pierre même rue et paroisse.</text:p>
      <text:p text:style-name="P1">Lesquels ont par ces présentes volontairement reconnu pour leurs enfants naturels</text:p>
      <text:p text:style-name="P1">1° Marie Caroline, née à saint pierre sur la paroisse du fort le vingt décembre mil huit cent dix, et inscrite aux registres de l'état civil de la même paroisse, le vingt deux janvier mil huit cent onze, comme étant née de la dite demoiselle comparante qui n'était pas présente à l'acte</text:p>
      <text:p text:style-name="P1">2° Dominique, né aussi à Saint Pierre sur la même paroisse le dix huit avril mil huit cent quatorze</text:p>
      <text:p text:style-name="P1">3° Louis Etienne, né également à Saint Pierre sur la même paroisse le vingt cinq avril mil huit cent seize.<text:line-break/>Ces deux derniers inscrits aux registres de l'état civil de la ville de Saint Pierre le vingt six du présent mois de novembre, en vertu d'un jugement rendu par le tribunal de première instance de l'arrondissement de Saint Pierre le quatorze du même mois enregistré le dix huit, folio cent soixante neuf, recto case cinq Jean Touil qui a perçu trois francs ainsi que <text:span text:style-name="T3">le </text:span>constate un extrait des dits registres délivrés par monsieur Toussaint Montanary, officier de l'état civil de la ville de Saint Pierre.</text:p>
      <text:p text:style-name="P1">Par ces mêmes présente le dit sieur Morlot, comparant déclare également reconnaître volontairement pour ses enfants naturels</text:p>
      <text:p text:style-name="P1">1° Charles Auguste, né à Saint Pierre sur la paroisse du fort, le huit juin mil huit cent huit, et inscrit aux registres de la même paroisse le seize décembre suivant comme né de la dite demoiselle comparante</text:p>
      <text:p text:style-name="P1">2° Claude Georges né aussi à Saint Pierre sur la même paroisse le onze novembre mil huit cent dix huit et inscrit au registre de l'état civil de cette paroisse le vingt six du même mois comme étant également né de la dite demoiselle comparante</text:p>
      <text:p text:style-name="P1">3° Marie Adélaïde née sur la même paroisse le dix neuf mars mil huit cent vingt, et inscrite aux registres de l'état civil de cette paroisse le vingt six suivant comme étant née de la comparante</text:p>
      <text:p text:style-name="P1">4° Joseph Marie né sur la même paroisse le premier mai mil huit cent vingt deux et inscrit aux registres de l'état civil de cette paroisse le treize du même mois comme étant <text:span text:style-name="T3">aussi </text:span>né de la comparante</text:p>
      <text:p text:style-name="P1">Consentant qu'à l'avenir les sept enfants naturels ci-dessus nommés portent le nom du dit Morlot leur père, et que mention des présentes sont faites sur tous les registres et partout ou besoin sera</text:p>
      <text:p text:style-name="P1">Il est observé que la dite demoiselle Rose dite Zélia a déjà reconnu pour ses enfants naturels par leurs actes de naissance, Charles Auguste, Claude Georges, Marie Adelaïde, Joseph Marie ci-<text:soft-page-break/>dessus nommés. Les <text:span text:style-name="T3">derniers actes</text:span> ci-dessus énoncées ont été représentés aux <text:s text:c="4"/>signés et par eux à l'instant rendus</text:p>
      <text:p text:style-name="Text_20_body"><text:span text:style-name="T1">Dont actes fait et dressé à Saint Pierre Ile Martinique en l'étude, le vingt huit novembre mil huit cent trente cinq ; et après lecture monsieur Morlot a seul signé a</text:span><text:span text:style-name="T2">vec les</text:span><text:span text:style-name="T1"> notaires, la dite demoiselle Rose dite Zélia a déclaré ne le savoir de ce interpellée, la </text:span><text:span text:style-name="T2">minute</text:span><text:span text:style-name="T1"> des présentes demeurée à Me Touin, notaire soussigné.</text:span></text:p>
      <text:p text:style-name="P1">Enregistré à Saint Pierre le vingt huit novembre mil huit cent trente cinq folio cinq cent quatre verso case huit. Reçu un francs signé De.…</text:p>
      <text:p text:style-name="P5">Collationné et délivré <text:s text:c="6"/>pour servir de double minute <text:s text:c="3"/></text:p>
      <text:p text:style-name="P5">L'édit du roi de mil sept cent soixante seize</text:p>
      <text:p text:style-name="P5"/>
      <text:p text:style-name="P5">Vu pour légalisation de la signature de Me Touin notaire</text:p>
      <text:p text:style-name="P5">Saint Pierre le 30 avril 1836</text:p>
      <text:p text:style-name="P4">Le juge <text:span text:style-name="T4">r</text:span>oya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S Mincho" svg:font-family="'MS Mincho'" style:font-pitch="variable"/>
    <style:font-face style:name="Mangal" svg:font-family="Mangal"/>
    <style:font-face style:name="NSimSun" svg:font-family="NSimSun" style:font-family-generic="system" style:font-pitch="variable"/>
    <style:font-face style:name="Tahoma" svg:font-family="Tahoma"/>
    <style:font-face style:name="Tahoma1" svg:font-family="Tahoma" style:font-pitch="variable"/>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2pt" fo:language="fr" fo:country="FR" style:font-name-asian="Lucida Sans Unicode" style:font-family-asian="'Lucida Sans Unicode'"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4cm" fo:margin-bottom="0cm" style:contextual-spacing="false"/>
      <style:text-properties fo:font-size="11pt" style:font-size-asian="11pt"/>
    </style:style>
    <style:style style:name="List" style:family="paragraph" style:parent-style-name="Text_20_body" style:class="list">
      <style:text-properties style:font-name="Arial" fo:font-family="Arial" style:font-family-generic="swis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4cm" style:contextual-spacing="false" fo:text-align="center" style:justify-single-word="false" fo:text-indent="0cm" style:auto-text-indent="false"/>
      <style:text-propertie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Répertoire" style:family="paragraph" style:parent-style-name="Standard">
      <style:paragraph-properties text:number-lines="false" text:line-number="0"/>
      <style:text-properties style:font-name="Arial" fo:font-family="Arial" style:font-family-generic="swis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EnTeteJR" style:family="paragraph" style:parent-style-name="Heading" style:next-style-name="Text_20_body">
      <style:paragraph-properties fo:text-align="center" style:justify-single-word="false" fo:padding-left="0cm" fo:padding-right="0cm" fo:padding-top="0cm" fo:padding-bottom="0.423cm" fo:border-left="none" fo:border-right="none" fo:border-top="none" fo:border-bottom="0.99pt solid #000000" style:shadow="none"/>
      <style:text-properties style:font-name="Arial Black" fo:font-family="'Arial Black'" style:font-family-generic="swiss" style:font-pitch="variable" fo:font-size="20pt" fo:font-style="italic" fo:font-weight="bold" style:font-size-asian="20pt" style:font-style-asian="italic" style:font-weight-asian="bold" style:font-name-complex="Arial Black" style:font-family-complex="'Arial Black'"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ves Huet</meta:initial-creator>
    <meta:creation-date>2006-06-11T21:55:38</meta:creation-date>
    <dc:creator>Yves Huet</dc:creator>
    <dc:date>2023-01-15T20:51:49.602000000</dc:date>
    <meta:print-date>2113-01-01T01:06:00</meta:print-date>
    <meta:editing-cycles>12</meta:editing-cycles>
    <meta:editing-duration>P11DT11H59M45S</meta:editing-duration>
    <meta:generator>LibreOffice/7.3.7.2$Windows_X86_64 LibreOffice_project/e114eadc50a9ff8d8c8a0567d6da8f454beeb84f</meta:generator>
    <meta:document-statistic meta:table-count="0" meta:image-count="0" meta:object-count="0" meta:page-count="2" meta:paragraph-count="23" meta:word-count="623" meta:character-count="3620" meta:non-whitespace-character-count="3006"/>
  </office:meta>
</office:document-meta>
</file>