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officeooo:rsid="00140e17"/>
    </style:style>
    <style:style style:name="T2" style:family="text">
      <style:text-properties officeooo:rsid="00159c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gsitre de Mormant</text:p>
      <text:p text:style-name="Standard">cote 83</text:p>
      <text:p text:style-name="Standard">Naissance</text:p>
      <text:p text:style-name="Standard">Léon Camille Augustin Dominique</text:p>
      <text:p text:style-name="P1">27 septembre</text:p>
      <text:p text:style-name="P2">L'an mil huit cent cinquante neuf, le vingt sept septembre huit heure du matin, a devant nous déféré <text:span text:style-name="T1">Vilepelle</text:span>, Adjoint au Maire de la commune de Mormant, officier de l'état civil de la dite commune, délégué <text:s text:c="3"/>. Le sieur Dominique, ouvrier menuisier, âgé de quarante trois ans, demeurant à Mormant, lequel nous a présenté un enfant <text:span text:style-name="T1">d</text:span>u sexe masculin qu'il nous a déclaré être né en sa <text:span text:style-name="T1">demeure</text:span>, le vingt quatre de ce mois à neuf heure du matin, de son légitime mariage avec Florine Lucile Laurent âgée de trente quatre ans et auquel enfant il a déclaré donner le prénom de Léon Camille Augustin. <text:s text:c="14"/>et qu'il <text:s text:c="7"/>et déclaration faite en présence du sieur Louis Auguste <text:s text:c="3"/>, <text:s text:c="4"/>, <text:s/>âgé de cinquante trois ans et Camille <text:s text:c="5"/>, ouvrier <text:s text:c="3"/>,âgé de </text:p>
      <text:p text:style-name="P2"/>
      <text:p text:style-name="P2"><text:span text:style-name="T2">ont signé avec nous, le père de l’enfant, </text:span>après lecture faite</text:p>
      <text:p text:style-name="P2"/>
      <text:p text:style-name="P2"/>
      <text:p text:style-name="P2">Mention marginale :</text:p>
      <text:p text:style-name="P2">Par jugement rendu sur requête par le tribunal civil de Melun le vingt et un juin mil huit cent quatre vingt neuf, enregistré, il a été ordonné que l'acte de naissance ci-contre serait rectifié en ce sens que le nom patronymique de Morlot y serait substitué à celui de Dominique.</text:p>
      <text:p text:style-name="P2">Pour mention</text:p>
      <text:p text:style-name="P2">Le greffier du tribu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Huet</meta:initial-creator>
    <meta:creation-date>2012-07-23T15:01:28.57</meta:creation-date>
    <dc:date>2015-07-26T21:06:25.350000000</dc:date>
    <dc:creator>Yves Huet</dc:creator>
    <meta:editing-duration>PT10H32M17S</meta:editing-duration>
    <meta:editing-cycles>7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1" meta:word-count="211" meta:character-count="1229" meta:non-whitespace-character-count="988"/>
    <meta:user-defined meta:name="Automatic aligning" meta:value-type="boolean">true</meta:user-defined>
    <meta:user-defined meta:name="Automatic chaining" meta:value-type="boolean">true</meta:user-defined>
    <meta:user-defined meta:name="Automatic formatting" meta:value-type="boolean">false</meta:user-defined>
    <meta:user-defined meta:name="Automatic vector size" meta:value-type="float">20</meta:user-defined>
    <meta:user-defined meta:name="Differentials notation" meta:value-type="string">dfdt</meta:user-defined>
    <meta:user-defined meta:name="Equation line break point" meta:value-type="float">-1</meta:user-defined>
    <meta:user-defined meta:name="Equation line break text" meta:value-type="string"/>
    <meta:user-defined meta:name="Exponent" meta:value-type="float">0</meta:user-defined>
    <meta:user-defined meta:name="Fixed point notation" meta:value-type="boolean">false</meta:user-defined>
    <meta:user-defined meta:name="Include file 1" meta:value-type="string"/>
    <meta:user-defined meta:name="Include file 2" meta:value-type="string"/>
    <meta:user-defined meta:name="Include file 3" meta:value-type="string"/>
    <meta:user-defined meta:name="Include file init.imath" meta:value-type="boolean">true</meta:user-defined>
    <meta:user-defined meta:name="Include file substitutions.imath" meta:value-type="boolean">false</meta:user-defined>
    <meta:user-defined meta:name="Include file units.imath" meta:value-type="boolean">false</meta:user-defined>
    <meta:user-defined meta:name="Master document URL" meta:value-type="string"/>
    <meta:user-defined meta:name="Precision" meta:value-type="float">4</meta:user-defined>
    <meta:user-defined meta:name="Preferred units" meta:value-type="string"/>
    <meta:user-defined meta:name="iMath version" meta:value-type="string">2.0.4</meta:user-defined>
  </office:meta>
</office:document-meta>
</file>