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imathoptions.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Tahoma1" svg:font-family="Tahoma"/>
  </office:font-face-decls>
  <office:automatic-styles>
    <style:style style:name="P1" style:family="paragraph" style:parent-style-name="Text_20_body">
      <style:text-properties officeooo:paragraph-rsid="000b61ff"/>
    </style:style>
    <style:style style:name="P2" style:family="paragraph" style:parent-style-name="Heading_20_1">
      <style:text-properties officeooo:rsid="00065c6e" officeooo:paragraph-rsid="00065c6e"/>
    </style:style>
    <style:style style:name="T1" style:family="text">
      <style:text-properties officeooo:rsid="00065c6e"/>
    </style:style>
    <style:style style:name="T2" style:family="text">
      <style:text-properties style:text-position="super 58%" fo:font-style="normal" officeooo:rsid="00065c6e" style:font-style-asian="normal" style:font-style-complex="normal"/>
    </style:style>
    <style:style style:name="T3" style:family="text">
      <style:text-properties style:text-position="super 58%" officeooo:rsid="00065c6e"/>
    </style:style>
    <style:style style:name="T4" style:family="text">
      <style:text-properties style:text-position="super 58%" officeooo:rsid="000a02c6"/>
    </style:style>
    <style:style style:name="T5" style:family="text">
      <style:text-properties style:text-position="super 58%" officeooo:rsid="000b61ff"/>
    </style:style>
    <style:style style:name="T6" style:family="text">
      <style:text-properties style:text-position="super 58%" officeooo:rsid="000ccf2d"/>
    </style:style>
    <style:style style:name="T7" style:family="text">
      <style:text-properties style:text-position="0% 100%" fo:font-style="normal" officeooo:rsid="00070781" style:font-style-asian="normal" style:font-style-complex="normal"/>
    </style:style>
    <style:style style:name="T8" style:family="text">
      <style:text-properties style:text-position="0% 100%" fo:font-style="normal" officeooo:rsid="000850d7" style:font-style-asian="normal" style:font-style-complex="normal"/>
    </style:style>
    <style:style style:name="T9" style:family="text">
      <style:text-properties style:text-position="0% 100%" fo:font-style="normal" officeooo:rsid="00065c6e" style:font-style-asian="normal" style:font-style-complex="normal"/>
    </style:style>
    <style:style style:name="T10" style:family="text">
      <style:text-properties style:text-position="0% 100%" fo:font-style="normal" officeooo:rsid="000cd6a3" style:font-style-asian="normal" style:font-style-complex="normal"/>
    </style:style>
    <style:style style:name="T11" style:family="text">
      <style:text-properties style:text-position="0% 100%" fo:font-style="normal" officeooo:rsid="000dcd2d" style:font-style-asian="normal" style:font-style-complex="normal"/>
    </style:style>
    <style:style style:name="T12" style:family="text">
      <style:text-properties style:text-position="0% 100%" fo:font-style="normal" officeooo:rsid="000d2124" style:font-style-asian="normal" style:font-style-complex="normal"/>
    </style:style>
    <style:style style:name="T13" style:family="text">
      <style:text-properties style:text-position="0% 100%" style:font-name="Arial1" fo:font-style="normal" officeooo:rsid="000850d7" style:font-style-asian="normal" style:font-style-complex="normal"/>
    </style:style>
    <style:style style:name="T14" style:family="text">
      <style:text-properties style:text-position="0% 100%" style:font-name="Arial1" fo:font-style="normal" officeooo:rsid="00095f3a" style:font-style-asian="normal" style:font-style-complex="normal"/>
    </style:style>
    <style:style style:name="T15" style:family="text">
      <style:text-properties style:text-position="0% 100%" style:font-name="Arial1" fo:font-style="normal" officeooo:rsid="0009ffb9" style:font-style-asian="normal" style:font-style-complex="normal"/>
    </style:style>
    <style:style style:name="T16" style:family="text">
      <style:text-properties style:text-position="0% 100%" style:font-name="Arial1" fo:font-style="normal" officeooo:rsid="000a02c6" style:font-style-asian="normal" style:font-style-complex="normal"/>
    </style:style>
    <style:style style:name="T17" style:family="text">
      <style:text-properties style:text-position="0% 100%" style:font-name="Arial1" fo:font-style="normal" officeooo:rsid="00065c6e" style:font-style-asian="normal" style:font-style-complex="normal"/>
    </style:style>
    <style:style style:name="T18" style:family="text">
      <style:text-properties style:text-position="0% 100%" style:font-name="Arial1" fo:font-style="normal" officeooo:rsid="000cd6a3" style:font-style-asian="normal" style:font-style-complex="normal"/>
    </style:style>
    <style:style style:name="T19" style:family="text">
      <style:text-properties style:text-position="0% 100%" style:font-name="Arial1" fo:font-style="normal" officeooo:rsid="000ec186" style:font-style-asian="normal" style:font-style-complex="normal"/>
    </style:style>
    <style:style style:name="T20" style:family="text">
      <style:text-properties style:text-position="0% 100%" style:font-name="Arial1" fo:font-style="normal" officeooo:rsid="00104bc9" style:font-style-asian="normal" style:font-style-complex="normal"/>
    </style:style>
    <style:style style:name="T21" style:family="text">
      <style:text-properties style:text-position="0% 100%" style:font-name="Arial1" fo:font-style="normal" officeooo:rsid="001215c8" style:font-style-asian="normal" style:font-style-complex="normal"/>
    </style:style>
    <style:style style:name="T22" style:family="text">
      <style:text-properties style:text-position="0% 100%" officeooo:rsid="00065c6e"/>
    </style:style>
    <style:style style:name="T23" style:family="text">
      <style:text-properties style:text-position="0% 100%" officeooo:rsid="000a02c6"/>
    </style:style>
    <style:style style:name="T24" style:family="text">
      <style:text-properties style:text-position="0% 100%" officeooo:rsid="000b61ff"/>
    </style:style>
    <style:style style:name="T25" style:family="text">
      <style:text-properties style:text-position="0% 100%" officeooo:rsid="000ba9c2"/>
    </style:style>
    <style:style style:name="T26" style:family="text">
      <style:text-properties style:text-position="0% 100%" officeooo:rsid="000ccf2d"/>
    </style:style>
    <style:style style:name="T27" style:family="text">
      <style:text-properties style:text-position="0% 100%" officeooo:rsid="001215c8"/>
    </style:style>
    <style:style style:name="T28" style:family="text">
      <style:text-properties style:text-position="0% 100%" officeooo:rsid="00132927"/>
    </style:style>
    <style:style style:name="T29" style:family="text">
      <style:text-properties style:text-position="0% 100%" officeooo:rsid="00151142"/>
    </style:style>
    <style:style style:name="T30" style:family="text">
      <style:text-properties officeooo:rsid="000850d7"/>
    </style:style>
    <style:style style:name="T31" style:family="text">
      <style:text-properties officeooo:rsid="000a02c6"/>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N° 520<text:line-break/>Mariage Jean-Baptiste Morlot – Rose surnommé Zélia<text:line-break/>23 mai 1839<text:line-break/><text:span text:style-name="T30">avec légitimation de 7 enfants</text:span></text:h>
      <text:p text:style-name="P1"><text:span text:style-name="T1">L'an mil huit cent trente neuf, le vingt trois mai à deux heures de l'après-midi. Par Devant nous Toussaint Montanary officier de l'état civil de la ville de Saint Pierre, Ile Martinique furent présents S</text:span><text:span text:style-name="T3">r</text:span><text:span text:style-name="T22"> Jean Baptiste Morlot, </text:span><text:span text:style-name="T9">marchand, domicilié </text:span><text:span text:style-name="T7">en</text:span><text:span text:style-name="T9"> cette ville, paroisse du fort, natif de Bombon, arrondissement de Mormant </text:span><text:span text:style-name="T10">d</text:span><text:span text:style-name="T9">épartement de Seine et Marne, le vingt neuf décembre mil sept cent soixante dix sept, fils légitime</text:span><text:span text:style-name="T7"> </text:span><text:span text:style-name="T10">et </text:span><text:span text:style-name="T7">majeur </text:span><text:span text:style-name="T9">de feux Sieur Jean-Baptiste Simon Morlot et dame Marguerite Pilloux, ses père et mère, dont il ignore le dernier domicile ainsi que le lieu de Décès, </text:span><text:span text:style-name="T11">p</text:span><text:span text:style-name="T7">rocédant</text:span><text:span text:style-name="T9"> en son nom, </text:span><text:span text:style-name="T7">d</text:span><text:span text:style-name="T9">'une </text:span><text:span text:style-name="T8">p</text:span><text:span text:style-name="T9">art et </text:span><text:span text:style-name="T8">M</text:span><text:span text:style-name="T2">lle</text:span><text:span text:style-name="T9"> Rose surnommée Zélia, marchande, domiciliée sur la paroisse du fort, native d'Icelle, le vingt </text:span><text:span text:style-name="T8">cinq</text:span><text:span text:style-name="T9"> </text:span><text:span text:style-name="T10">j</text:span><text:span text:style-name="T9">uillet mil sept cent quatre vingt huit, fille naturelle et majeure de </text:span><text:span text:style-name="T8">feu M</text:span><text:span text:style-name="T2">lle</text:span><text:span text:style-name="T9"> Monique dont elle ignore aussi l</text:span><text:span text:style-name="T8">e dernier domicile</text:span><text:span text:style-name="T9"> et le lieu d</text:span><text:span text:style-name="T8">u</text:span><text:span text:style-name="T9"> Décès, </text:span><text:span text:style-name="T11">p</text:span><text:span text:style-name="T9">roc</text:span><text:span text:style-name="T8">édant en son nom, </text:span><text:span text:style-name="T17">d'autre part. Les deux </text:span><text:span text:style-name="T13">expédition</text:span><text:span text:style-name="T18">s</text:span><text:span text:style-name="T17"> de naissance </text:span><text:span text:style-name="T13">en bonne forme nous ont été présentés et sont </text:span><text:span text:style-name="T14">demeurés</text:span><text:span text:style-name="T13"> </text:span><text:span text:style-name="T14">annexés</text:span><text:span text:style-name="T13"> à celui de nos registres </text:span><text:span text:style-name="T17">à déposer au greffe de cette ville. </text:span><text:span text:style-name="T13">Lesquels nous ont requis de procéder à la célébration du mariage projeté entre eux et dont les publications ont été par nous faites, en la </text:span><text:span text:style-name="T14">mai</text:span><text:span text:style-name="T15">son commune</text:span><text:span text:style-name="T14">, à huit heures du matin les dimanche douze et dix neuf mai courant. </text:span><text:span text:style-name="T19">A</text:span><text:span text:style-name="T14">ucune opposition au </text:span><text:span text:style-name="T19">dit </text:span><text:span text:style-name="T14">mariage ne nous ayant été signifié faisant foi à leur réquisition, avons donné acte aux futures époux et aux quatre témoins ci-après dénommés et qualifiés, du serment civil qu'ils viennent de déclarer devant </text:span><text:span text:style-name="T19">N</text:span><text:span text:style-name="T14">ous qu'ils ignorent le dernier domicile et le lieu du déc</text:span><text:span text:style-name="T19">è</text:span><text:span text:style-name="T14">s des pères et mère du futur ainsi que de la mère de la future (avis du conseil d’État du 27 mess</text:span><text:span text:style-name="T19">i</text:span><text:span text:style-name="T14">dor an XIII</text:span><text:span text:style-name="T20">)</text:span><text:span text:style-name="T14">. Et après avoir donné lecture des pièces sus mentionnées et du chapitre six du code civil, </text:span><text:span text:style-name="T21">intitulé </text:span><text:span text:style-name="T15">du mariage avons demandé au futur époux et à la future épouse s'ils veulent se prendre pour mari et pour femme chacun </text:span><text:span text:style-name="T16">chacun d'eux ayant répondu séparément et affirmativement</text:span>, <text:span text:style-name="T31">avons déclaré et déclarons au nom de la loi que le S</text:span><text:span text:style-name="T4">r</text:span><text:span text:style-name="T23"> Jean Baptiste Morlot et la D</text:span><text:span text:style-name="T4">lle</text:span><text:span text:style-name="T23"> Rose surnommée Zélia sont unis par le mariage. Aussitôt les deux époux nous ont déclaré que de leur cohabitation est né d'eux sept enfants, dont cinq du sexe masculin et deux du sexe féminin dont les noms et âges à savoir 1° Charles </text:span><text:span text:style-name="T27">A</text:span><text:span text:style-name="T23">ugustin né le huit juin mil huit cent huit et inscrit à l'état civil, fort, le seize décembre suivant 2° Marie Caroline, née le vingt et un décembre mil hui</text:span><text:span text:style-name="T27">t</text:span><text:span text:style-name="T23"> cent dix, inscrite le vingt deux janvier suivant </text:span><text:span text:style-name="T24">3° Dominique né le dix huit avril mil huit cent quatorze 4° Louis Etienne né le vingt cinq août mil huit cent seize, ces deux dernier inscrit à l'état civil pour cause de délais expirés par jugement du tribunal de cette ville du deux novembre mil huit cent trente cinq, le vingt six suivant 5° Claude Georges né le onze novembre mil huit cent dix huit, inscrit le vingt six suivant 6° Marie Adélaïde née le dix neuf mars dix huit cent vingt, inscrite le vingt six avril suivant et 7° Joseph </text:span><text:span text:style-name="T28">M</text:span><text:span text:style-name="T24">arie n</text:span><text:span text:style-name="T28">é</text:span><text:span text:style-name="T24"> le premier mai dix huit cent vingt deux et inscrit le treize suivant, lesquels sept enfants ils reconnaissent pour leurs fils et filles, les légitimant par l'effet des présentes, ayant été précédemment reconnus par le S</text:span><text:span text:style-name="T5">r</text:span><text:span text:style-name="T24"> Morlot par acte reçu de </text:span><text:span text:style-name="T28">M</text:span><text:span text:style-name="T5">e</text:span><text:span text:style-name="T24"> Touin et son collègue notaire</text:span><text:span text:style-name="T28">s</text:span><text:span text:style-name="T24"> à St Pierre le vingt huit novembre 1835 . De tous </text:span><text:span text:style-name="T29">nous</text:span><text:span text:style-name="T25"> </text:span><text:span text:style-name="T24">avons dressé </text:span><text:span text:style-name="T29">l’</text:span><text:span text:style-name="T24">acte </text:span><text:span text:style-name="T29">en présence</text:span><text:span text:style-name="T25"> </text:span><text:span text:style-name="T26">1° S</text:span><text:span text:style-name="T6">r</text:span><text:span text:style-name="T26"> Thomas Emélien âgé de trente ans marchand orfèvre 2° Sieur François Auguste, âgé de vingt huit marchand 3° Sieur Alexis Mesander, âgé de quarante deux ans 4° Le Sieur Jean-Baptiste </text:span><text:span text:style-name="T29">F</text:span><text:span text:style-name="T26">rançois </text:span><text:span text:style-name="T29">M</text:span><text:span text:style-name="T26">ichel, âgé de quarante quatre ans les deux dernier</text:span><text:span text:style-name="T29">s</text:span><text:span text:style-name="T26"> propriétaire</text:span><text:span text:style-name="T29">s</text:span><text:span text:style-name="T26">. Tous quatre domiciliés en cette ville. L'épouse seule ayant dit ne savoir signer et ensuite, l'Epoux et les quatre témoins ont tous signé a</text:span><text:span text:style-name="T29">vec</text:span><text:span text:style-name="T26"> no</text:span><text:span text:style-name="T29">us </text:span><text:span text:style-name="T26">le présent acte de mariage lecture fait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1" svg:font-family="Arial" style:font-family-generic="swiss"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Tahoma1" svg:font-family="Tahoma"/>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Arial"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fo:font-size="11pt"/>
    </style:style>
    <style:style style:name="Text_20_body" style:display-name="Text body" style:family="paragraph" style:parent-style-name="Standard" style:class="text">
      <style:paragraph-properties fo:margin-top="0.25cm" fo:margin-bottom="0cm" style:contextual-spacing="false" fo:text-align="justify" style:justify-single-word="false"/>
      <style:text-properties fo:font-size="11pt"/>
    </style:style>
    <style:style style:name="Heading" style:family="paragraph" style:parent-style-name="Standard" style:next-style-name="Text_20_body" style:class="text">
      <style:paragraph-properties fo:margin-top="0cm" fo:margin-bottom="0.499cm" style:contextual-spacing="false" fo:text-align="center" style:justify-single-word="false" fo:keep-with-next="always"/>
      <style:text-properties style:font-name="Arial1" fo:font-family="Arial" style:font-family-generic="swiss" style:font-pitch="variable" fo:font-size="14pt" fo:font-weight="bold" style:font-name-asian="MS Mincho" style:font-family-asian="'MS Mincho'"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paragraph-properties fo:margin-top="0cm" fo:margin-bottom="0.4cm" style:contextual-spacing="false" fo:text-align="center" style:justify-single-word="false"/>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Arial" fo:font-family="Arial"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Arial" fo:font-family="Arial" style:font-name-complex="Tahoma1" style:font-family-complex="Tahoma"/>
    </style:style>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meta:creation-date>2014-10-05T16:51:02.508000000</meta:creation-date>
    <dc:language>fr-FR</dc:language>
    <meta:editing-cycles>8</meta:editing-cycles>
    <meta:editing-duration>P1DT13H49M12S</meta:editing-duration>
    <meta:initial-creator>Yves Huet</meta:initial-creator>
    <dc:date>2022-03-23T15:03:57.914000000</dc:date>
    <dc:creator>Yves Huet</dc:creator>
    <meta:document-statistic meta:table-count="0" meta:image-count="0" meta:object-count="0" meta:page-count="1" meta:paragraph-count="2" meta:word-count="686" meta:character-count="3920" meta:non-whitespace-character-count="3235"/>
    <meta:user-defined meta:name="Info 1"/>
    <meta:user-defined meta:name="Info 2"/>
    <meta:user-defined meta:name="Info 3"/>
    <meta:user-defined meta:name="Info 4"/>
    <meta:template xlink:type="simple" xlink:actuate="onRequest" xlink:title="Standard" xlink:href="../../../Modèles/Standard.ott" meta:date="2014-10-05T16:51:02.360000000"/>
  </office:meta>
</office:document-meta>
</file>