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imathoptions.rdf" manifest:media-type="application/rdf+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/>
    <style:font-face style:name="Tahoma1" svg:font-family="Tahoma" style:font-pitch="variable"/>
  </office:font-face-decls>
  <office:automatic-styles>
    <style:style style:name="P1" style:family="paragraph" style:parent-style-name="Heading_20_1">
      <style:text-properties officeooo:rsid="0005f69f" officeooo:paragraph-rsid="0005f69f"/>
    </style:style>
    <style:style style:name="P2" style:family="paragraph" style:parent-style-name="Text_20_body">
      <style:text-properties officeooo:rsid="0005f69f" officeooo:paragraph-rsid="0005f69f"/>
    </style:style>
    <style:style style:name="P3" style:family="paragraph" style:parent-style-name="Heading_20_1">
      <style:text-properties officeooo:rsid="0006e07d" officeooo:paragraph-rsid="0006e07d"/>
    </style:style>
    <style:style style:name="P4" style:family="paragraph" style:parent-style-name="Text_20_body">
      <style:paragraph-properties fo:text-align="center" style:justify-single-word="false"/>
      <style:text-properties officeooo:rsid="00132b84" officeooo:paragraph-rsid="00132b84"/>
    </style:style>
    <style:style style:name="P5" style:family="paragraph" style:parent-style-name="Text_20_body">
      <style:paragraph-properties fo:text-align="center" style:justify-single-word="false"/>
      <style:text-properties officeooo:rsid="0006e07d" officeooo:paragraph-rsid="0006e07d"/>
    </style:style>
    <style:style style:name="P6" style:family="paragraph" style:parent-style-name="Text_20_body">
      <style:text-properties officeooo:paragraph-rsid="0006e07d"/>
    </style:style>
    <style:style style:name="P7" style:family="paragraph" style:parent-style-name="Text_20_body">
      <style:text-properties officeooo:paragraph-rsid="00136c9f"/>
    </style:style>
    <style:style style:name="P8" style:family="paragraph" style:parent-style-name="Text_20_body">
      <style:text-properties officeooo:rsid="00071d31" officeooo:paragraph-rsid="00136c9f"/>
    </style:style>
    <style:style style:name="P9" style:family="paragraph" style:parent-style-name="Text_20_body">
      <style:text-properties officeooo:rsid="00136c9f" officeooo:paragraph-rsid="00136c9f"/>
    </style:style>
    <style:style style:name="P10" style:family="paragraph" style:parent-style-name="Text_20_body">
      <style:text-properties officeooo:rsid="00138711" officeooo:paragraph-rsid="00138711"/>
    </style:style>
    <style:style style:name="P11" style:family="paragraph" style:parent-style-name="Text_20_body">
      <style:text-properties officeooo:rsid="0013dd1a" officeooo:paragraph-rsid="001558cf"/>
    </style:style>
    <style:style style:name="P12" style:family="paragraph" style:parent-style-name="Text_20_body">
      <style:text-properties officeooo:rsid="001558cf" officeooo:paragraph-rsid="001558cf"/>
    </style:style>
    <style:style style:name="P13" style:family="paragraph" style:parent-style-name="Text_20_body">
      <style:text-properties officeooo:rsid="0015a53a" officeooo:paragraph-rsid="0015a53a"/>
    </style:style>
    <style:style style:name="P14" style:family="paragraph" style:parent-style-name="Text_20_body">
      <style:text-properties officeooo:rsid="001717a1" officeooo:paragraph-rsid="001717a1"/>
    </style:style>
    <style:style style:name="P15" style:family="paragraph" style:parent-style-name="Text_20_body">
      <style:text-properties officeooo:rsid="00071d31" officeooo:paragraph-rsid="001717a1"/>
    </style:style>
    <style:style style:name="P16" style:family="paragraph" style:parent-style-name="Text_20_body">
      <style:text-properties officeooo:rsid="00136c9f" officeooo:paragraph-rsid="001717a1"/>
    </style:style>
    <style:style style:name="P17" style:family="paragraph" style:parent-style-name="Text_20_body">
      <style:text-properties officeooo:rsid="00136c9f" officeooo:paragraph-rsid="0017559b"/>
    </style:style>
    <style:style style:name="P18" style:family="paragraph" style:parent-style-name="Text_20_body">
      <style:text-properties officeooo:rsid="00138711" officeooo:paragraph-rsid="001717a1"/>
    </style:style>
    <style:style style:name="P19" style:family="paragraph" style:parent-style-name="Text_20_body">
      <style:text-properties officeooo:rsid="0017559b" officeooo:paragraph-rsid="0017559b"/>
    </style:style>
    <style:style style:name="P20" style:family="paragraph" style:parent-style-name="Text_20_body">
      <style:text-properties officeooo:rsid="0017559b" officeooo:paragraph-rsid="001880c8"/>
    </style:style>
    <style:style style:name="P21" style:family="paragraph" style:parent-style-name="Text_20_body">
      <style:text-properties officeooo:rsid="001880c8" officeooo:paragraph-rsid="001880c8"/>
    </style:style>
    <style:style style:name="P22" style:family="paragraph" style:parent-style-name="Text_20_body">
      <style:text-properties officeooo:rsid="001a69bd" officeooo:paragraph-rsid="001a69bd"/>
    </style:style>
    <style:style style:name="T1" style:family="text">
      <style:text-properties officeooo:rsid="0011761a"/>
    </style:style>
    <style:style style:name="T2" style:family="text">
      <style:text-properties officeooo:rsid="00132b84"/>
    </style:style>
    <style:style style:name="T3" style:family="text">
      <style:text-properties officeooo:rsid="0006e07d"/>
    </style:style>
    <style:style style:name="T4" style:family="text">
      <style:text-properties officeooo:rsid="000ab89f"/>
    </style:style>
    <style:style style:name="T5" style:family="text">
      <style:text-properties officeooo:rsid="00136c9f"/>
    </style:style>
    <style:style style:name="T6" style:family="text">
      <style:text-properties officeooo:rsid="00071d31"/>
    </style:style>
    <style:style style:name="T7" style:family="text">
      <style:text-properties officeooo:rsid="001de02d"/>
    </style:style>
    <style:style style:name="T8" style:family="text">
      <style:text-properties officeooo:rsid="00138711"/>
    </style:style>
    <style:style style:name="T9" style:family="text">
      <style:text-properties style:text-position="super 58%" officeooo:rsid="00138711"/>
    </style:style>
    <style:style style:name="T10" style:family="text">
      <style:text-properties officeooo:rsid="001f9221"/>
    </style:style>
    <style:style style:name="T11" style:family="text">
      <style:text-properties officeooo:rsid="0013dd1a"/>
    </style:style>
    <style:style style:name="T12" style:family="text">
      <style:text-properties officeooo:rsid="00154088"/>
    </style:style>
    <style:style style:name="T13" style:family="text">
      <style:text-properties officeooo:rsid="001558cf"/>
    </style:style>
    <style:style style:name="T14" style:family="text">
      <style:text-properties officeooo:rsid="0017559b"/>
    </style:style>
    <style:style style:name="T15" style:family="text">
      <style:text-properties style:text-position="super 58%"/>
    </style:style>
    <style:style style:name="T16" style:family="text">
      <style:text-properties officeooo:rsid="001880c8"/>
    </style:style>
    <style:style style:name="T17" style:family="text">
      <style:text-properties officeooo:rsid="001f92ab"/>
    </style:style>
    <style:style style:name="T18" style:family="text">
      <style:text-properties officeooo:rsid="001717a1"/>
    </style:style>
    <style:style style:name="T19" style:family="text">
      <style:text-properties officeooo:rsid="0020db7e"/>
    </style:style>
    <style:style style:name="T20" style:family="text">
      <style:text-properties officeooo:rsid="0015a53a"/>
    </style:style>
    <style:style style:name="T21" style:family="text">
      <style:text-properties officeooo:rsid="001a69bd"/>
    </style:style>
    <style:style style:name="T22" style:family="text">
      <style:text-properties officeooo:rsid="0022787a"/>
    </style:style>
    <style:style style:name="T23" style:family="text">
      <style:text-properties officeooo:rsid="001d3b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ranscription jugement</text:h>
      <text:p text:style-name="P2">Sur registre de la commune d<text:span text:style-name="T1">'Auxonne</text:span> en 1<text:span text:style-name="T1">913</text:span> n° <text:span text:style-name="T2">34</text:span> daté du <text:span text:style-name="T2">5 avril 1913</text:span></text:p>
      <text:h text:style-name="P3" text:outline-level="1">Jugement <text:span text:style-name="T2">rectificatif d’État Civil - </text:span>Morlot</text:h>
      <text:p text:style-name="P4">Extrait des minutes du greffe du tribunal civil de première instance de l'arrondissement de Dijon, chef lieu du département de la Côte d'Or</text:p>
      <text:p text:style-name="P5">République française</text:p>
      <text:p text:style-name="P5">Au nom du peuple français</text:p>
      <text:p text:style-name="P6"><text:span text:style-name="T3">Le tribunal civil de première instance de </text:span><text:span text:style-name="T4">l’arrondissement</text:span><text:span text:style-name="T3"> de </text:span><text:span text:style-name="T2">Dijon</text:span><text:span text:style-name="T3">, séant au Palais de justice de cette ville a rendu le jugement sur requête dont la teneur suit </text:span><text:span text:style-name="T2">(la requête ci-après transcrite) en </text:span><text:span text:style-name="T3">son audience du trois mars mil neuf cent treize</text:span></text:p>
      <text:p text:style-name="Text_20_body">A <text:span text:style-name="T3">Messieur</text:span><text:span text:style-name="T2">s</text:span><text:span text:style-name="T3"> les Président et Juges composant le tribunal civil de première instance de Dijon</text:span></text:p>
      <text:p text:style-name="Text_20_body">Mo<text:span text:style-name="T3">nsieur Léon Camille Augustin Morlot, manœuvre, demeurant à Issy-les-Moulineaux (</text:span><text:span text:style-name="T5">S</text:span><text:span text:style-name="T3">eine) boulevard du Point du Jour n° 13, admis au bénéfice de l'assistance judiciaire par décision du bureau de Dijon le 16 juin 1911 ; ayant M ch. Guets pour avoué constitué exerçant en cette qualité près le dit tribunal, demeurant à Dijon, rue Amiral Roussin n° 19.</text:span></text:p>
      <text:p text:style-name="P7">A <text:span text:style-name="T6">l'honneur de vous exposer : </text:span></text:p>
      <text:p text:style-name="P7"><text:span text:style-name="T5">Q</text:span><text:span text:style-name="T6">ue son père né le 18 avril 1814 à Saint Pierre (Île Martinique) de Mademoiselle Rose dite Zélia et de père inconnu, a été déclaré sous le prénom de « Dominique ».</text:span></text:p>
      <text:p text:style-name="P7"><text:span text:style-name="T5">Q</text:span><text:span text:style-name="T6">u'il a été légitimé par mariage subséquent survenu le 23 mai 1839 entre Jean Baptiste Morlot et la demoiselle Rose dite Zélia, sa mère.</text:span></text:p>
      <text:p text:style-name="P8">Que le nom de famille « Morlot » n'a point été ajouté sur les actes de l'état civil au prénom de Dominique, qui a été depuis considéré à tort comme nom de famille.</text:p>
      <text:p text:style-name="P8">Que cette erreur s'est perpétuée tant dans l'acte de mariage du père de l'exposant que pour lui et sa famille.</text:p>
      <text:p text:style-name="P9">Que c'est dans ces conditions que le tribunal civil de Melun, par son jugement du 21 juin 1889, enregistré, a ordonné notamment que l'acte de naissance de l'exposant dressé à la mairie de Mormant (Seine et Marne) le vingt quatre septembre mil huit cent cinquante neuf serait rectifié en ce sens que le nom patronymique de « Morlot » y serait substitué à celui de « Dominique » ce qui a été régulièrement fait</text:p>
      <text:p text:style-name="P9">Mais qu'il a été <text:span text:style-name="T7">o</text:span>mis à ce moment là de demander également la rectification de l'acte de mariage de l'exposant, dressé à la mairie <text:span text:style-name="T8">d'</text:span>Auxonne le 21 janvier 1885, qu'il <text:span text:style-name="T7">s’</text:span>en suit que les enfants issus de son mariage <text:span text:style-name="T8">avec Anne Marie Konzen, savoir : 1° Emile Léon Ernest, né à Auxonne le 9 juillet 1887 ; 2° Henriette Eugénie, née à Auxonne le 21 juin 1889 ; 3° Maurice, né à Auxonne le 21 janvier 1893 ; 4° Lucie, née à Paris (14</text:span><text:span text:style-name="T9">e</text:span><text:span text:style-name="T8"> arrondissement) le 29 octobre 1894 ; 5° Henri, né à Levallois-Perret le 22 février 1897 ; 6° Camille, né à paris (6</text:span><text:span text:style-name="T9">e</text:span><text:span text:style-name="T8"> arrondissement) le 9 février 1902 ; 7° et Georges né à Paris (6</text:span><text:span text:style-name="T9">e</text:span><text:span text:style-name="T8"> arrondissement) le 14 avril 19</text:span><text:span text:style-name="T10">0</text:span><text:span text:style-name="T8">6 ont été inscrits sur les registres de l'état civil des </text:span><text:span text:style-name="T10">d</text:span><text:span text:style-name="T8">ites communes et villes sous le nom de « Dominique ».</text:span></text:p>
      <text:p text:style-name="P10">Que de plus l'un des enfants de l'exposant, Emile Léon Ernest a été également dénommé « Dominique » dans son acte de mariage dressé à la mairie de Saint-Ger<text:span text:style-name="T10">m</text:span>ai<text:span text:style-name="T10">n</text:span>-du Val, le 20 juillet 1911 ;</text:p>
      <text:p text:style-name="P10">Qu'il y a donc lieu <text:span text:style-name="T11">et qu'il lui importe de faire rectifier toutes ces erreurs.</text:span></text:p>
      <text:p text:style-name="P11">C'est pourquoi l'exposant recourt à vous Messieurs pour qu'il vous plaise bien <text:s/>vouloir dire et ordonner que l'acte de mariage de Monsieur Léon Camille Augustin Dominique, exposant, avec Anne Marie Konzen dressé à Auxonne le 21 janvier 188<text:span text:style-name="T12">5</text:span>, <text:span text:style-name="T12">les actes de naissance de </text:span><text:span text:style-name="T8">Emile Léon Ernest </text:span><text:span text:style-name="T12">Dominique</text:span><text:span text:style-name="T8">, </text:span><text:span text:style-name="T12">dress</text:span><text:span text:style-name="T8">é à Auxonne le </text:span><text:span text:style-name="T12">11</text:span><text:span text:style-name="T8"> </text:span><text:span text:style-name="T12">j</text:span><text:span text:style-name="T8">uillet 1887 ; 2° Henriette Eugénie </text:span><text:span text:style-name="T12">Dominique</text:span><text:span text:style-name="T8">, </text:span><text:span text:style-name="T12">le</text:span><text:span text:style-name="T8"> 2</text:span><text:span text:style-name="T12">2</text:span><text:span text:style-name="T8"> juin </text:span><text:soft-page-break/><text:span text:style-name="T8">1889 ; 3° Maurice </text:span><text:span text:style-name="T12">Dominique</text:span><text:span text:style-name="T8">, </text:span><text:span text:style-name="T12">dress</text:span><text:span text:style-name="T8">é à Auxonne le 2</text:span><text:span text:style-name="T12">2</text:span><text:span text:style-name="T8"> janvier 1893 ; 4° Lucie </text:span><text:span text:style-name="T12">Dominique</text:span><text:span text:style-name="T8">, </text:span><text:span text:style-name="T12">dress</text:span><text:span text:style-name="T8">é à </text:span><text:span text:style-name="T12">la mairie du </text:span><text:span text:style-name="T8">14</text:span><text:span text:style-name="T9">e</text:span><text:span text:style-name="T8"> arrondissement </text:span><text:span text:style-name="T12">de</text:span><text:span text:style-name="T8"> Paris, le </text:span><text:span text:style-name="T12">30</text:span><text:span text:style-name="T8"> octobre 1894 ; 5° Henri </text:span><text:span text:style-name="T12">Dominique</text:span><text:span text:style-name="T8">, </text:span><text:span text:style-name="T12">dress</text:span><text:span text:style-name="T8">é à Levallois-Perret, le 2</text:span><text:span text:style-name="T12">3</text:span><text:span text:style-name="T8"> février 1897 ; 6° Camille </text:span><text:span text:style-name="T12">Dominique</text:span><text:span text:style-name="T8">, </text:span><text:span text:style-name="T12">dress</text:span><text:span text:style-name="T8">é à </text:span><text:span text:style-name="T12">la mairie du</text:span><text:span text:style-name="T8"> 6</text:span><text:span text:style-name="T9">e</text:span><text:span text:style-name="T8"> arrondissement </text:span><text:span text:style-name="T12">de Paris </text:span><text:span text:style-name="T8">le </text:span><text:span text:style-name="T12">10</text:span><text:span text:style-name="T8"> février 1902 ; 7° Georges </text:span><text:span text:style-name="T12">Dominique</text:span><text:span text:style-name="T8"> </text:span><text:span text:style-name="T12">dress</text:span><text:span text:style-name="T8">é à </text:span><text:span text:style-name="T12">la mairie du</text:span><text:span text:style-name="T8"> 6</text:span><text:span text:style-name="T9">e</text:span><text:span text:style-name="T8"> arrondissement </text:span><text:span text:style-name="T12">de Paris</text:span><text:span text:style-name="T8"> le 1</text:span><text:span text:style-name="T12">6</text:span><text:span text:style-name="T8"> a</text:span><text:span text:style-name="T12">oût</text:span><text:span text:style-name="T8"> 19</text:span><text:span text:style-name="T12">0</text:span><text:span text:style-name="T8">6, </text:span><text:span text:style-name="T12">l'acte de mariage de Emile Léon Ernest Dominique avec Anne Georgette Huberdeau </text:span><text:span text:style-name="T13">dressé à Saint Germain du val (Sarthe) le 20 juillet 1912</text:span><text:span text:style-name="T8"> </text:span><text:span text:style-name="T13">seront rectifiés en ce sens que le nom patronymique de</text:span><text:span text:style-name="T8"> </text:span><text:span text:style-name="T13">Morlot y sera substitué à ce lui de </text:span><text:span text:style-name="T12">Dominique</text:span></text:p>
      <text:p text:style-name="P12">Que le jugement à intervenir sera tra<text:span text:style-name="T14">n</text:span>scrit sur les registres de l'état civil pour l'année en cours de la commune d'Auxonne, de la commune de Levallois-Perret et de la ville de Paris, mairies des 6<text:span text:style-name="T15">e</text:span> et 14<text:span text:style-name="T15">e</text:span> arrondissement <text:span text:style-name="T16">a</text:span>insi que la commune de Saint Ger<text:span text:style-name="T10">m</text:span>ai<text:span text:style-name="T10">n</text:span> du Val (Sarthe) par les soins des officiers de l'état civil <text:s/>des dites communes et mairies</text:p>
      <text:p text:style-name="P13">Que mention en sera faite en marge des dits actes de mariages et naissances et que défense sera faite à tous les dépositaires de délivrer aucun extrait ni expédition des dits actes sans transcrire littéralement les dites mentions et rectifications à peine de tous dépens et dommages intérêts sous toutes réserves.</text:p>
      <text:p text:style-name="P13">Et ferez justice. Signé Ch. Guets</text:p>
      <text:p text:style-name="P13">Vu soi<text:span text:style-name="T17">e</text:span>nt la requête ci-contre et les pièces <text:span text:style-name="T18">à l'appui communiquées à Monsieur le Procureur de la République pour ensuite des conclusions de ce magistrat et sur notre rapport, être par le tribunal statu</text:span><text:span text:style-name="T17">é</text:span><text:span text:style-name="T18"> ce qu'il appartiendra</text:span></text:p>
      <text:p text:style-name="P14">Dijon le 3 mars 1913 Le Président du tribunal signé Cabasse</text:p>
      <text:p text:style-name="P14">Vu au parquet n'empêche Dijon le 3 mars 1913 Pour <text:s/>le Procureur de la République. Signé Gay</text:p>
      <text:p text:style-name="P14">Vu la requête ci-contre et les pièces à l'appui</text:p>
      <text:p text:style-name="P14">Ouï Monsieur Cabasse, président en son rapport et Monsieur le procureur de la République en ses conclusions</text:p>
      <text:p text:style-name="P14">Attendu que les renseignements et justifications fournis au tribunal résulte que le père de l'exposant, né le 18 avril 1814 à Sait Pierre (Île Martinique) de mademoiselle Rose dite Zélia et de père inconnu a été déclaré sous le prénom de Dominique</text:p>
      <text:p text:style-name="P14"><text:span text:style-name="T5">Q</text:span><text:span text:style-name="T6">u'il a été légitimé par mariage subséquent survenu le 23 mai 1839 entre Jean Baptiste Morlot et la demoiselle Rose dite Zélia, sa mère.</text:span></text:p>
      <text:p text:style-name="P15">Que le nom de famille Morlot n'a point été ajouté sur les actes de l'état civil au prénom de Dominique, qui a été depuis considéré à tort comme nom de famille.</text:p>
      <text:p text:style-name="P15">Que cette erreur s'est perpétuée tant dans l'acte de mariage du père de l'exposant que pour lui et sa famille.</text:p>
      <text:p text:style-name="P16">Que c'est dans ces conditions que le tribunal civil de Melun, par son jugement du 21 juin 1889, enregistré a ordonné notamment que l'acte de naissance de l'exposant dressé à la mairie de Mormant (Seine et Marne) le vingt quatre septembre <text:span text:style-name="T14">185</text:span><text:span text:style-name="T17">9</text:span> serait rectifié en ce sens que le nom patronymique de Morlot y serait substitué à celui de Dominique ce qui a été régulièrement fait</text:p>
      <text:p text:style-name="P17">Mais qu'il a été mis à ce moment là de demander également la rectification de l'acte de mariage de l'exposant, dressé à la mairie <text:span text:style-name="T8">d'</text:span>Auxonne le <text:span text:style-name="T14">vingt et un</text:span> janvier 1885</text:p>
      <text:p text:style-name="P17"><text:span text:style-name="T14">Q</text:span>u'il <text:span text:style-name="T17">s</text:span>'en sui<text:span text:style-name="T14">vi</text:span>t que les enfants issus de son mariage <text:span text:style-name="T8">avec Anne Marie Konzen, savoir : 1° Emile Léon Ernest, né à Auxonne le 9 juillet 1887 ; 2° Henriette Eugénie, née à Auxonne le 21 juin 1889 ; 3° Maurice, né à Auxonne le 21 janvier 1893 ; 4° Lucie, née à Paris (14</text:span><text:span text:style-name="T9">e</text:span><text:span text:style-name="T8"> arrondissement) le 29 octobre 1894 ; 5° Henri, né à Levallois-Perret le 22 février 1897 ; 6° Camille, né à </text:span><text:span text:style-name="T17">P</text:span><text:span text:style-name="T8">aris (6</text:span><text:span text:style-name="T9">e</text:span><text:span text:style-name="T8"> arrondissement) </text:span><text:span text:style-name="T14">(parti du texte omise : </text:span><text:span text:style-name="T8">le 9 février 1902 ; 7° et Georges né à Paris (6</text:span><text:span text:style-name="T9">e</text:span><text:span text:style-name="T8"> arrondissement)</text:span><text:span text:style-name="T14">)</text:span><text:span text:style-name="T8"> le 14 </text:span><text:span text:style-name="T14">août</text:span><text:span text:style-name="T8"> 19</text:span><text:span text:style-name="T17">0</text:span><text:span text:style-name="T8">6 ont été inscrits sur les registres de l'état civil des </text:span><text:span text:style-name="T14">d</text:span><text:span text:style-name="T8">ites communes et villes sous le nom de « Dominique ».</text:span></text:p>
      <text:p text:style-name="P18">Que de plus l'un des enfants de l'exposant, Emile Léon Ernest a été également dénommé Dominique dans son acte de mariage dressé à la mairie de Saint Ger<text:span text:style-name="T17">m</text:span>ai<text:span text:style-name="T19">n</text:span><text:span text:style-name="T17"> </text:span>du Val <text:span text:style-name="T19">(Sarthe)</text:span> le 20 <text:soft-page-break/>juillet 191<text:span text:style-name="T14">2</text:span> ;</text:p>
      <text:p text:style-name="P19">Qu'il y a donc lieu d'ordonner la rectification de toutes ces erreurs</text:p>
      <text:p text:style-name="P20">Par ces motifs, le tribunal, après en avoir délibéré conformément à la loi, ordonne que l'acte de mariage de <text:span text:style-name="T16">Léon Camille Augustin Dominique, exposant, avec Anne Marie Konzen, dressé à Auxonne le 21 janvier 1885, les actes de naissance de </text:span><text:span text:style-name="T8">1° Emile Léon Ernest </text:span><text:span text:style-name="T12">Dominique</text:span><text:span text:style-name="T8">, </text:span><text:span text:style-name="T12">dress</text:span><text:span text:style-name="T8">é à Auxonne le </text:span><text:span text:style-name="T12">11</text:span><text:span text:style-name="T8"> </text:span><text:span text:style-name="T12">j</text:span><text:span text:style-name="T8">uillet 1887 ; 2° Henriette Eugénie </text:span><text:span text:style-name="T12">Dominique</text:span><text:span text:style-name="T8">, </text:span><text:span text:style-name="T16">dressé à Auxonne </text:span><text:span text:style-name="T12">le</text:span><text:span text:style-name="T8"> 2</text:span><text:span text:style-name="T12">2</text:span><text:span text:style-name="T8"> juin 1889 ; 3° Maurice </text:span><text:span text:style-name="T12">Dominique</text:span><text:span text:style-name="T8">, </text:span><text:span text:style-name="T12">dress</text:span><text:span text:style-name="T8">é à Auxonne le 2</text:span><text:span text:style-name="T12">2</text:span><text:span text:style-name="T8"> janvier 1893 ; 4° Lucie </text:span><text:span text:style-name="T12">Dominique</text:span><text:span text:style-name="T8">, </text:span><text:span text:style-name="T12">dress</text:span><text:span text:style-name="T8">é à </text:span><text:span text:style-name="T12">la mairie du </text:span><text:span text:style-name="T8">14</text:span><text:span text:style-name="T9">e</text:span><text:span text:style-name="T8"> arrondissement </text:span><text:span text:style-name="T12">de</text:span><text:span text:style-name="T8"> Paris, le </text:span><text:span text:style-name="T12">30</text:span><text:span text:style-name="T8"> octobre 1894 ; 5° Henri </text:span><text:span text:style-name="T12">Dominique</text:span><text:span text:style-name="T8">, </text:span><text:span text:style-name="T16">(</text:span><text:span text:style-name="T12">dress</text:span><text:span text:style-name="T8">é à Levallois-Perret, le 2</text:span><text:span text:style-name="T12">3</text:span><text:span text:style-name="T8"> février 1897 ; 6° Camille </text:span><text:span text:style-name="T12">Dominique</text:span><text:span text:style-name="T8">,</text:span><text:span text:style-name="T16">)</text:span><text:span text:style-name="T8"> </text:span><text:span text:style-name="T12">dress</text:span><text:span text:style-name="T8">é à </text:span><text:span text:style-name="T12">la mairie du</text:span><text:span text:style-name="T8"> 6</text:span><text:span text:style-name="T9">e</text:span><text:span text:style-name="T8"> arrondissement </text:span><text:span text:style-name="T12">de Paris </text:span><text:span text:style-name="T8">le </text:span><text:span text:style-name="T12">10</text:span><text:span text:style-name="T8"> février 1902 ; 7° Georges </text:span><text:span text:style-name="T12">Dominique</text:span><text:span text:style-name="T8"> </text:span><text:span text:style-name="T12">dress</text:span><text:span text:style-name="T8">é à </text:span><text:span text:style-name="T12">la mairie du</text:span><text:span text:style-name="T8"> 6</text:span><text:span text:style-name="T9">e</text:span><text:span text:style-name="T8"> arrondissement </text:span><text:span text:style-name="T12">de Paris</text:span><text:span text:style-name="T8"> le 1</text:span><text:span text:style-name="T12">6</text:span><text:span text:style-name="T8"> a</text:span><text:span text:style-name="T12">oût</text:span><text:span text:style-name="T8"> 19</text:span><text:span text:style-name="T12">0</text:span><text:span text:style-name="T8">6, </text:span><text:span text:style-name="T12">l'acte de mariage de Emile Léon Ernest Dominique avec Anne Georgette Huberdeau </text:span><text:span text:style-name="T13">dressé à Saint Germain du </text:span><text:span text:style-name="T16">V</text:span><text:span text:style-name="T13">al (Sarthe) le </text:span><text:span text:style-name="T16">vingt</text:span><text:span text:style-name="T13"> juillet </text:span><text:span text:style-name="T16">mil neuf cent douze</text:span><text:span text:style-name="T8"> </text:span><text:span text:style-name="T13">seront rectifiés en ce sens que le nom patronymique de</text:span><text:span text:style-name="T8"> </text:span><text:span text:style-name="T13">Morlot y sera substitué à ce lui de </text:span><text:span text:style-name="T12">Dominiqu</text:span><text:span text:style-name="T16">e</text:span></text:p>
      <text:p text:style-name="P21">Ordonne que le présent jugement <text:span text:style-name="T13">sera tra</text:span><text:span text:style-name="T14">n</text:span><text:span text:style-name="T13">scrit sur les registres de l'état civil pour l'année en cours de</text:span>s<text:span text:style-name="T13"> commune</text:span>s<text:span text:style-name="T13"> d'Auxonne, Levallois-Perret et Saint Germain du Val (Sarthe) </text:span>et <text:span text:style-name="T13">de la ville de Paris, mairies des </text:span>sixième <text:span text:style-name="T13">et </text:span>quatorzième <text:span text:style-name="T13">arrondissement par les soins des officiers de l'état civil <text:s/>des dites communes et mairies </text:span>et q<text:span text:style-name="T20">ue mention en sera faite en marge des dits actes de mariages et </text:span>de<text:span text:style-name="T20"> naissances. </text:span>En conséquence fait <text:span text:style-name="T20">défense à tous dépositaires de délivrer aucun extrait ni expédition des dits actes sans transcrire littéralement les dites mentions et rectifications à peine de tous dépens et dommages intérêts.</text:span></text:p>
      <text:p text:style-name="P21">Ainsi fait jugé et prononcé à l'audience publique civile du tribunal de première instance de Dijon, <text:span text:style-name="T19">tenue le lundi trois mars</text:span> <text:span text:style-name="T19">mil neuf cent treize, </text:span>par Messieurs <text:span text:style-name="T21">Cabasse Président, Ber</text:span><text:span text:style-name="T19">b</text:span><text:span text:style-name="T21">and et Bray Juges en présence de Monsieur Gay substitut de Monsieur le Procureur de la République et assisté de Masson, commis greffier</text:span></text:p>
      <text:p text:style-name="P22">Ont signé la minute Cabasse Masson, Ensuite se trouve la mention suivante : V<text:span text:style-name="T19">is</text:span>é pour timbre et enregistré en débet à Dijon (acte judiciaire) folio quatre vingt dix neuf, case trois, le quinze mars mil neuf cent treize <text:span text:style-name="T22">au</text:span> droit de onze francs soixante di<text:span text:style-name="T22">x</text:span> huit centimes, dressés compris signé Albouy</text:p>
      <text:p text:style-name="P22">En conséquence le Président de la République Française m<text:span text:style-name="T22">a</text:span>nde et ordonne à tous huissiers sur ce requis de mettre le présent jugement à exécution. Aux procureurs généraux et aux Procureurs de la République près les tribunaux de première instance d'y tenir la main A tous commandants e officiers de la force publique de prêter main forte lorsqu'ils en seront légalement requis. E<text:span text:style-name="T22">n</text:span> foi de quoi la minute du présent j<text:span text:style-name="T23">u</text:span>gement a été signé<text:span text:style-name="T22">e</text:span> conformément à la loi. Pour expédition certifié<text:span text:style-name="T22">e</text:span> conforme, le commis greffier dun tribunal. Signé Brique<text:span text:style-name="T22">t</text:span></text:p>
      <text:p text:style-name="P22">Transcrit le cinq av<text:span text:style-name="T23">r</text:span>il mil neuf cent treize à neuf heures du matin par nous Jules Germain Michel maire de la ville d'Auxon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/>
    <style:font-face style:name="Tahoma1" svg:font-family="Tahoma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/>
    </style:style>
    <style:style style:name="Text_20_body" style:display-name="Text body" style:family="paragraph" style:parent-style-name="Standard" style:class="text">
      <style:paragraph-properties fo:margin-top="0.25cm" fo:margin-bottom="0cm" style:contextual-spacing="false" fo:text-align="justify" style:justify-single-word="false"/>
      <style:text-properties fo:font-size="11pt"/>
    </style:style>
    <style:style style:name="Heading" style:family="paragraph" style:parent-style-name="Standard" style:next-style-name="Text_20_body" style:class="chapter">
      <style:paragraph-properties fo:margin-top="0cm" fo:margin-bottom="0.499cm" style:contextual-spacing="false" fo:text-align="center" style:justify-single-word="false" fo:keep-with-next="always"/>
      <style:text-properties style:font-name="Arial1" fo:font-family="Arial" style:font-family-generic="swiss" style:font-pitch="variable" fo:font-size="14pt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cm" fo:margin-bottom="0.4cm" style:contextual-spacing="false"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18-08-15T11:09:00</meta:creation-date>
    <dc:language>fr-FR</dc:language>
    <meta:editing-cycles>17</meta:editing-cycles>
    <meta:editing-duration>PT8H17M19S</meta:editing-duration>
    <meta:initial-creator>Yves Huet</meta:initial-creator>
    <dc:date>2026-02-28T15:17:10.886484400</dc:date>
    <dc:creator>Yves Huet</dc:creator>
    <meta:document-statistic meta:table-count="0" meta:image-count="0" meta:object-count="0" meta:page-count="3" meta:paragraph-count="42" meta:word-count="1817" meta:character-count="10296" meta:non-whitespace-character-count="8516"/>
    <meta:user-defined meta:name="Creator">PDF Architect 6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Standard" xlink:href="../../../Modèles/Standard.ott" meta:date="2015-07-26T13:59:26.346000000"/>
  </office:meta>
</office:document-meta>
</file>