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Heading_20_1">
      <style:paragraph-properties fo:margin-left="1.984cm" fo:margin-right="1.984cm" fo:text-indent="0cm" style:auto-text-inden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21 juin 1889</text:p>
      <text:h text:style-name="P1" text:outline-level="1">Extrait des minutes du greffe du Tribunal civil de Première Instance<text:line-break/>de l'arrondissement de Melun chef lieu judiciaire du département de Seine et Marne.</text:h>
      <text:p text:style-name="Text_20_body">D'un jugement sur requête rendu par le Tribunal civil de Melun le 21 juin 1889. La dite requête présentée par Monsieur Dominique Louis Lucien, demeurant à Mormant ayant Maître Lelièvre pour avoué.</text:p>
      <text:p text:style-name="Text_20_body">Il a été extrait ce qui suit :</text:p>
      <text:p text:style-name="Text_20_body">Audience publique du 21 juin 1889.</text:p>
      <text:p text:style-name="Text_20_body">Sur une requête présentée par Monsieur Dominique Louis Lucien demeurant à Mormant ayant Maître Lelièvre pour avoué.</text:p>
      <text:p text:style-name="Text_20_body">Le tribunal après avoir entendu Monsieur Laurence juge suppléant commis à cet effet en son rapport ensemble Monsieur le Procureur de la République aussi en ses conclusions après en avoir délibéré conformément à la loi jugeant publiquement et en premier ressort.</text:p>
      <text:p text:style-name="Text_20_body">Vu la requête qui précède ensemble les pièces à l'appui et les dispositions des articles 99 et suivant du code civil.</text:p>
      <text:p text:style-name="Text_20_body">Attendu qu'il résulte des documents produits au Tribunal que le père du requérant né le 18 avril 1814 à Saint-Pierre (Ile Martinique) de Mademoiselle Rose dite Zélia et de père inconnu a été déclaré sous le prénom de Dominique ; qu'il a été légitimé par mariage subséquent survenu le 23 mai 1839 entre Jean Baptiste Morlot et la demoiselle Rose dite Zélia sa mère.</text:p>
      <text:p text:style-name="Text_20_body">Que le nom de famille Morlot n'a point été ajouté sur les actes de l'état civil au prénom de Dominique qui a été depuis considéré à tort comme nom de famille.</text:p>
      <text:p text:style-name="Text_20_body">Que cette erreur s'est perpétuée tant dans l'acte de mariage du père du requérant que pour lui et sa famille dans les actes énoncés en la requête. Qu'il y a lieu de faire droit à cette requête et d'ordonner les rectifications demandées.</text:p>
      <text:p text:style-name="Text_20_body">Par ces motifs dit et ordonne</text:p>
      <text:p text:style-name="Text_20_body">Premièrement : Que l'acte de mariage du père du requérant célébré le 25 octobre 1841 à la mairie de Mormant sera rectifié en ce sens que le nom patronymique de Morlot sera ajouté au prénom de Dominique.</text:p>
      <text:p text:style-name="Text_20_body">Deuxièmement : Que l'acte de naissance de Georges Alexandre Dominique dressé à la mairie de Mormant le 9 février 1845 sera rectifié en ce sens que le nom patronymique de Morlot y sera substitué à celui de Dominique.</text:p>
      <text:p text:style-name="Text_20_body">Troisièmement : Que l'acte de mariage de Georges Alexandre Dominique avec Esther Colsan célébré à la mairie de Saint-Méry le 29 juillet 1871 sera rectifié en ce sens que le nom patronymique du futur y sera inscrit au lieu de Dominique.</text:p>
      <text:p text:style-name="Text_20_body">Quatrièmement : Que l'acte de naissance de Dominique Charles Nestor dressé à Bombon le 13 mars 1873 sera rectifié en ce sens que le nom patronymique de Morlot y sera substitué à celui de Dominique.</text:p>
      <text:p text:style-name="Text_20_body">Cinquièmement : Que l'acte de naissance de Louis Lucien Dominique dressé à la mairie de Mormant le 4 octobre 1850 sera rectifié en ce sens que le nom patronymique de Morlot y sera substitué à celui de Dominique.</text:p>
      <text:p text:style-name="Text_20_body"><text:soft-page-break/>Sixièmement :Que l'acte de naissance de Juste Henri Dominique dressé à Chapeaux le 14 novembre 1875 sera rectifié en ce sens que le nom patronymique de Morlot y sera substitué à celui de Dominique.</text:p>
      <text:p text:style-name="Text_20_body">Septièmement : Que l'acte de naissance de Dominique Ernest Octovien dressé à Mormant le 10 janvier 1881 sera rectifié en ce sens que le nom patronymique de Morlot y sera substitué à celui de Dominique.</text:p>
      <text:p text:style-name="Text_20_body">Huitièmement : Que l'acte de naissance de Dominique Alfred Victor dressé à la mairie de Mormant le 19 avril 1854 sera rectifié en ce sens que le nom patronymique de Morlot y sera substitué à celui de Dominique.</text:p>
      <text:p text:style-name="Text_20_body">Neuvièmement : Que l'acte de mariage de Dominique Alfred Victor avec Groleveu Eugénie dressé à la mairie de Mormant le 14 septembre 1878 sera rectifié en ce sens que le nom patronymique du futur y sera inscrit Morlot au lieu de Dominique.</text:p>
      <text:p text:style-name="Text_20_body">Dixièmement : Que l'acte de naissance de Dominique Eugène dressé à la mairie de Mormant le 8 septembre 1879 sera rectifié en ce sens que le nom patronymique de Morlot y sera substitué à celui de Dominique.</text:p>
      <text:p text:style-name="Text_20_body">Onzièmement : Que l'acte de naissance de Léon Camille Augustin Dominique dressé à la mairie de Mormant le 24 septembre 1859 sera rectifié en ce sens que le nom patronymique de Morlot y sera substitué à celui de Dominique.</text:p>
      <text:p text:style-name="Text_20_body">Douzièmement : Que l'acte de naissance de Anne Estelle Dominique dressé à la mairie de Mormant le 30 mai 1842 sera rectifié en ce sens que le nom patronymique de Morlot y sera substitué à celui de Dominique.</text:p>
      <text:p text:style-name="Text_20_body">Treizièmement : Que l'acte de mariage de Anne Estelle Dominique avec Blondel Jean Baptiste dressé à Mormant le 5 mars 1866 sera rectifié en ce sens que le nom patronymique de Morlot y sera substitué à celui de Dominique.</text:p>
      <text:p text:style-name="Text_20_body">Quatorzièmement : Que l'acte de naissance de Zélia Marie Blondel dressé à la mairie de Mormant le 15 janvier 1867 sera rectifié en ce sens que le nom patronymique de Morlot y sera substitué à celui de Dominique.</text:p>
      <text:p text:style-name="Text_20_body">Quinzièmement : Que l'acte de mariage de Zélia Marie Blondel avec Million Jules Joseph Victor dressé à Mormant le 22 mai 1886 sera rectifié en ce sens que le nom patronymique de Morlot sera substitué à celui de Dominique nom de la mère.</text:p>
      <text:p text:style-name="Text_20_body">Seizièmement : que l'acte de naissance de Blondel Elise Eugénie dressé à Mormant le 13 février 1875 sera rectifié en ce sens que le nom patronymique de Morlot sera substitué à celui de Dominique.</text:p>
      <text:p text:style-name="Text_20_body">Dit et ordonne que le présent jugement sera inscrit sur les registres des actes de l'état civil des communes de Mormant, Saint-Mery, Bombon, Champeaux pour l'année courante et que mention en sera faite en marge des actes rectifiés et qu'aucune expédition de ces actes ne pourra être délivrée sans contenir les dites mentions.</text:p>
      <text:p text:style-name="Text_20_body">Ce qui sera exécuté suivant la loi (signé) Jouranicourt et Houdart</text:p>
      <text:p text:style-name="Text_20_body">En marge est écrit Enregistré à Melun (Greffe judiciaire) le premier juillet mil huit cent quatre vingt neuf folio quarante deux case trois reçu neuf francs trente huit centimes. (signé) Illisiblement</text:p>
      <text:p text:style-name="Text_20_body">Pour extrait conforme</text:p>
      <text:p text:style-name="Text_20_body">Le greffier du Tribun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.199cm" fo:margin-bottom="0cm" loext:contextual-spacing="false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6.3$Windows_x86 LibreOffice_project/e8938fd3328e95dcf59dd64e7facd2c7d67c704d</meta:generator>
    <meta:initial-creator>Yves Huet</meta:initial-creator>
    <meta:creation-date>2005-12-10T23:49:03</meta:creation-date>
    <dc:creator>Yves Huet</dc:creator>
    <dc:date>2015-12-02T16:27:12.957000000</dc:date>
    <dc:language>fr-FR</dc:language>
    <meta:editing-cycles>16</meta:editing-cycles>
    <meta:editing-duration>PT18H42M7S</meta:editing-duration>
    <meta:document-statistic meta:table-count="0" meta:image-count="0" meta:object-count="0" meta:page-count="2" meta:paragraph-count="33" meta:word-count="1003" meta:character-count="5740" meta:non-whitespace-character-count="4770"/>
    <meta:user-defined meta:name="Info 1"/>
    <meta:user-defined meta:name="Info 2"/>
    <meta:user-defined meta:name="Info 3"/>
    <meta:user-defined meta:name="Info 4"/>
  </office:meta>
</office:document-meta>
</file>